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mlegg til sak 6: Fråsegner</text:p>
      <text:p text:style-name="P1"/>
      <text:p text:style-name="Standard">Frå: Sigmund Simmenes – delegat Hordaland Nei til EU</text:p>
      <text:p text:style-name="Standard"/>
      <text:p text:style-name="Standard">Ny tekst:</text:p>
      <text:p text:style-name="P1"/>
      <text:p text:style-name="Standard"><text:span text:style-name="Standardskrift_20_for_20_avsnitt"><text:span text:style-name="T1">Framlegg 1:ACER og EU sin energiunion blir stadig meir inngripande</text:span></text:span></text:p>
      <text:p text:style-name="P2"/>
      <text:p text:style-name="Standard">Stortinget vedtok 22. mars 2018 innføring av EU si tredje energimarknadspakke og inkludert i den tilslutninga til ACER. Dette vart gjort med simpelt fleirtal trass i at slikt vedtak er suverenitetsavståande og skulle hatt 3/4 fleirtal. No ser vi at Noreg si innlemming i ACER og EU sin energiunion er langt meir omfattande enn det Stortinget la til grunn. <text:s/>Marknadsstyrte, varige EU-straumprisar gjennom nye høgkapasitetskablar viser tydeleg kor lite Noreg sjølv kan setja eigne, innanlandske straumprisar basert på vår låge produksjonskostnad frå vasskraft.</text:p>
      <text:p text:style-name="Standard"><text:s text:c="2"/></text:p>
      <text:p text:style-name="Standard">Det faktum at regjeringa ikkje har vilje til å seia nei til EØS-direktiv og pakkar det heile inn i bortforklarande tiltak som makspris og pristilskot, viser at ein ikkje lenger kan bestemma noko så grunnleggjande som straumpris i eige land.</text:p>
      <text:p text:style-name="Standard"/>
      <text:p text:style-name="Standard">ACER sin forlenga arm i Noreg, Reguleringsmyndigheita for Energi (RME), har pålagt fleire norske nettselskap å endra namn og logo. <text:s/>Dette er grunngitt i EU si tredje energimarknadspakke om skilje mellom selskap i same konsern. <text:s/>I følgje bransjen kostar RME sitt pålegg millionar av kroner og skapar forvirring hos kundane. <text:s/>RME passar på at EU-reglande vert følgde og kan ikkje instruerast av norske styresmakter!</text:p>
      <text:p text:style-name="Standard"/>
      <text:p text:style-name="P2">Konklusjon:</text:p>
      <text:p text:style-name="P2"/>
      <text:p text:style-name="P2">På kort sikt må handlingsrommet i EØS-avtalen utfordrast for å oppnå maksimal sjølvråderett i Noreg. </text:p>
      <text:p text:style-name="P2">Parallelt med dette må det arbeidast for å seia opp EØS-avtalen og erstatta denne med </text:p>
      <text:p text:style-name="P2">handelsavtalen frå 1973 i fornya og oppdatert form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n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n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de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Revisjon" style:family="paragraph">
      <style:paragraph-properties fo:orphans="2" fo:widows="2" fo:hyphenation-ladder-count="no-limit" style:vertical-align="auto"/>
      <style:text-properties style:font-name-complex="Mangal" style:font-size-complex="10.5pt" fo:hyphenate="true" fo:hyphenation-remain-char-count="0" fo:hyphenation-push-char-count="0"/>
    </style:style>
    <style:style style:name="Standardskrift_20_for_20_avsnitt" style:display-name="Standardskrift for av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igmund Simmenes</meta:initial-creator>
    <dc:creator>Toril Mongstad</dc:creator>
    <meta:creation-date>2023-04-12T14:05:00Z</meta:creation-date>
    <dc:date>2023-04-12T14:07:00Z</dc:date>
    <meta:print-date>2023-04-12T14:07:00Z</meta:print-date>
    <meta:editing-cycles>3</meta:editing-cycles>
    <meta:editing-duration>PT60S</meta:editing-duration>
    <meta:document-statistic meta:table-count="0" meta:image-count="0" meta:object-count="0" meta:page-count="1" meta:paragraph-count="12" meta:word-count="252" meta:character-count="1619"/>
    <meta:template xlink:type="simple" xlink:actuate="onRequest" xlink:title="" xlink:href="../../../Downloads/Fråsegn1-%20alternativ%20tekst-SS-HordlNtEU%20(5).odt/Normal"/>
  </office:meta>
</office:document-meta>
</file>