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Nei til EU i Moss, Rygge og Råde</text:p>
      <text:p text:style-name="Standard"/>
      <text:p text:style-name="Standard">Årsmelding for 2025</text:p>
      <text:p text:style-name="Standard"/>
      <text:p text:style-name="Standard">På årsmøtet for 2024 (6. mars 2025) fikk vi valgt et styre og besluttet at vi ville følge opp årsplanen for Østfold NTEU slik at vi i størst mulig grad kunne bidra til denne. Det<text:s/>er mulig at vi kunne ha blitt enda bedre på å delta i aktiviteter som foregår i andre lag og sørge for at vi fikk invitert medlemmer fra andre lag til aktiviteter hos oss. Det synes som om dette er i bedring i løpet av året.</text:p>
      <text:p text:style-name="Standard"/>
      <text:p text:style-name="Standard">Vi har holdt et møte om EUs helseunion, hva er det, hvilke virkninger vil norsk deltakelse kunne ha? I utredningen dette bygger på har også ressurspersoner fra Østfold deltatt i arbeidet til Nei til EU og vi fikk Helga Hustveit fra Nei til EUs sekretariat som innleder på møtet vi hadde 23. oktober. Vi fikk forhåndsomtale i Moss Avis, men på dagen. Det ga vel neppe spesielt tillegg i antall deltakere. Vi hadde også et håp om at å la Leif Andersen fra Helseutvalget i Pensjonistforbundet holde en innledning ville trekke flere deltakere. Det virket ikke helt som om vi fikk de to innlederne til å matche.</text:p>
      <text:p text:style-name="Standard"/>
      <text:p text:style-name="Standard">Flere av medlemmene våre har deltatt i medlemsmøter/aktiviteter i andre lag som Fredrikstad/Hvaler om erfaring med 30 år med svensk medlemskap eller Oslo om nedrustning og kamp mot atomvåpen. Ø NTEU holdt en god høring med førstekandidater for de partiene som stilte liste i Stortingsvalget høsten 25. <text:s text:c="2"/></text:p>
      <text:p text:style-name="Standard"/>
      <text:p text:style-name="Standard">Medlemsmassen vår er nå på ca 150 (antall betalende medlemmer som pr 1. mars har betalt medlemskontingent er ifølge NTEU xxx)<text:s/></text:p>
      <text:p text:style-name="Standard"/>
      <text:p text:style-name="Standard">Vi har deltatt med stand på Mossedagene, 14. juni, og vært på Bygdedager/Bondens marked på Karlshus i Råde. I Moss fikk vi også hjelp fra Ø NTEU.</text:p>
      <text:p text:style-name="Standard"/>
      <text:p text:style-name="Standard">De som ble valgt til styret for 2025 var;<text:line-break/>Engebreth Tofteberg (leder)</text:p>
      <text:p text:style-name="Standard">Margareth Gjersøe (kasserer)</text:p>
      <text:p text:style-name="Standard">Knut Lindelien (sekretær)</text:p>
      <text:p text:style-name="Standard">Gry Mossikhuset (styremedlem)</text:p>
      <text:p text:style-name="Standard">Olaug Kubberud <text:s/>(styremedlem)</text:p>
      <text:p text:style-name="Standard"/>
      <text:p text:style-name="Standard">Styret har hatt 7 møter. Styremedlemmer har deltatt i rådsmøter og laget har vært representert i Østfold NTEU og på landsmøtet til NTEU</text:p>
      <text:p text:style-name="Standard"/>
      <text:p text:style-name="Standard">Det har ikke vært spesielle<text:s/>verveaktiviteter i 2025 bortsett fra at vi har håpet på at vi kan trekke folk gjennom aktivitet.</text:p>
      <text:p text:style-name="Standard"/>
      <text:p text:style-name="Standard">Laget har en stabil økonom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nut Lindelien</meta:initial-creator>
    <dc:creator>Katarina Rosø</dc:creator>
    <meta:creation-date>2026-02-25T08:29:00Z</meta:creation-date>
    <dc:date>2026-02-25T08:29:00Z</dc:date>
    <meta:print-date>2025-03-06T10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7" meta:character-count="2123" meta:row-count="14" meta:non-whitespace-character-count="1790"/>
  </office:meta>
</office:document-meta>
</file>