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P2"/>
      <text:p text:style-name="P3"><text:tab/><text:tab/><text:tab/><text:tab/>ÅRSMØTE</text:p>
      <text:p text:style-name="P4"/>
      <text:p text:style-name="P5"><text:tab/><text:tab/><text:tab/>Moss – Rygge – Råde Nei til EU</text:p>
      <text:p text:style-name="P6"><text:tab/></text:p>
      <text:p text:style-name="P7"><text:tab/><text:tab/><text:tab/>Avholdes på Bøndernes Hus i Råde</text:p>
      <text:p text:style-name="P8"><text:tab/><text:tab/><text:tab/>torsdag 5. mars 2026 kl 18.00</text:p>
      <text:p text:style-name="P9"/>
      <text:p text:style-name="Standard">Saker:</text:p>
      <text:p text:style-name="Standard"/>
      <text:p text:style-name="Standard">Godkjenning av innkalling</text:p>
      <text:p text:style-name="Standard"/>
      <text:p text:style-name="Standard">Godkjenning av saksliste</text:p>
      <text:p text:style-name="Standard"/>
      <text:p text:style-name="Standard">Godkjenning av møteleder</text:p>
      <text:p text:style-name="Standard"/>
      <text:p text:style-name="Standard">Valg av sekretær</text:p>
      <text:p text:style-name="Standard"/>
      <text:p text:style-name="Standard">Valg av<text:s/>to personer som skriver under protokollen</text:p>
      <text:p text:style-name="Standard"/>
      <text:p text:style-name="Standard">Årsmelding</text:p>
      <text:p text:style-name="Standard"/>
      <text:p text:style-name="Standard">Regnskap</text:p>
      <text:p text:style-name="Standard"/>
      <text:p text:style-name="Standard">Valg</text:p>
      <text:p text:style-name="Standard"/>
      <text:p text:style-name="Standard">Aktivitetsplan</text:p>
      <text:p text:style-name="Standard"/>
      <text:p text:style-name="Standard"><text:tab/><text:tab/><text:tab/></text:p>
      <text:p text:style-name="Standard">Bevertning</text:p>
      <text:p text:style-name="Standard"/>
      <text:p text:style-name="P10">Medlemsmøte med innledning fra:</text:p>
      <text:p text:style-name="Standard"/>
      <text:p text:style-name="Standard">Medlemmene; Bjørn Aslaksen Grønna og Anders Ericson om bokprosjektet og boka «Topper i Østfold»</text:p>
      <text:p text:style-name="Standard"/>
      <text:p text:style-name="Standard">Aktuelle saker</text:p>
      <text:p text:style-name="Standard"/>
      <text:p text:style-name="Standard">Vedtektsendringer</text:p>
      <text:p text:style-name="Standard"/>
      <text:p text:style-name="Standard">Veien videre – stands – meldinger o.l</text:p>
      <text:p text:style-name="Standard"/>
      <text:p text:style-name="Standard">Medlemsverving</text:p>
      <text:p text:style-name="Standard"/>
      <text:p text:style-name="Standard">Oppnevning av delegater til årsmøtet for Østfold Nei til EU (14. mars 2026)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nut Lindelien</meta:initial-creator>
    <dc:creator>Katarina Rosø</dc:creator>
    <meta:creation-date>2026-02-25T08:29:00Z</meta:creation-date>
    <dc:date>2026-02-25T08:29:00Z</dc:date>
    <meta:print-date>2025-03-06T1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36" meta:row-count="4" meta:non-whitespace-character-count="536"/>
  </office:meta>
</office:document-meta>
</file>