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style:text-underline-style="solid" style:text-underline-width="auto" style:text-underline-color="font-color" officeooo:rsid="0024ff39" officeooo:paragraph-rsid="0024ff39" style:text-underline-mode="continuous" style:text-overline-mode="continuous" style:text-line-through-mode="continuous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494c59" style:text-underline-mode="continuous" style:text-overline-mode="continuous" style:text-line-through-mode="continuous"/>
    </style:style>
    <style:style style:name="P7" style:family="paragraph" style:parent-style-name="Standard">
      <style:text-properties style:text-underline-style="solid" style:text-underline-width="auto" style:text-underline-color="font-color" officeooo:rsid="00494c59" officeooo:paragraph-rsid="00494c59" style:text-underline-mode="continuous" style:text-overline-mode="continuous" style:text-line-through-mode="continuous"/>
    </style:style>
    <style:style style:name="P8" style:family="paragraph" style:parent-style-name="Standard">
      <style:text-properties style:text-underline-style="none" officeooo:rsid="003f6fec" officeooo:paragraph-rsid="003f6fec" style:text-underline-mode="continuous" style:text-overline-mode="continuous" style:text-line-through-mode="continuous"/>
    </style:style>
    <style:style style:name="P9" style:family="paragraph" style:parent-style-name="Standard">
      <style:text-properties style:text-underline-style="none" officeooo:paragraph-rsid="00494c59" style:text-underline-mode="continuous" style:text-overline-mode="continuous" style:text-line-through-mode="continuous"/>
    </style:style>
    <style:style style:name="P10" style:family="paragraph" style:parent-style-name="Standard">
      <style:text-properties officeooo:rsid="002aee04" officeooo:paragraph-rsid="002aee04"/>
    </style:style>
    <style:style style:name="P11" style:family="paragraph" style:parent-style-name="Standard">
      <style:text-properties officeooo:paragraph-rsid="00383967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3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officeooo:rsid="005a03f7" officeooo:paragraph-rsid="005a03f7" style:font-weight-complex="bol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5a03f7"/>
    </style:style>
    <style:style style:name="P17" style:family="paragraph" style:parent-style-name="Standard">
      <style:text-properties officeooo:rsid="005a03f7" officeooo:paragraph-rsid="005a03f7"/>
    </style:style>
    <style:style style:name="P18" style:family="paragraph" style:parent-style-name="Standard">
      <style:text-properties officeooo:paragraph-rsid="005b574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85697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3684cb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3d7f30" style:text-underline-mode="continuous" style:text-overline-mode="continuous" style:text-line-through-mode="continuous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aee04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494c59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533e5d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54b669" style:text-underline-mode="continuous" style:text-overline-mode="continuous" style:text-line-through-mode="continuous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5a03f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officeooo:rsid="001fcc70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officeooo:rsid="0024ff39" style:text-underline-mode="continuous" style:text-overline-mode="continuous" style:text-line-through-mode="continuous"/>
    </style:style>
    <style:style style:name="T14" style:family="text">
      <style:text-properties style:text-underline-style="solid" style:text-underline-width="auto" style:text-underline-color="font-color" officeooo:rsid="0025cb83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officeooo:rsid="00383967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officeooo:rsid="0038e956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officeooo:rsid="004065f4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officeooo:rsid="0040b692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officeooo:rsid="004ebe4f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officeooo:rsid="0055202b" style:text-underline-mode="continuous" style:text-overline-mode="continuous" style:text-line-through-mode="continuous"/>
    </style:style>
    <style:style style:name="T21" style:family="text">
      <style:text-properties style:text-underline-style="solid" style:text-underline-width="auto" style:text-underline-color="font-color" officeooo:rsid="00571541" style:text-underline-mode="continuous" style:text-overline-mode="continuous" style:text-line-through-mode="continuous"/>
    </style:style>
    <style:style style:name="T22" style:family="text">
      <style:text-properties style:text-underline-style="solid" style:text-underline-width="auto" style:text-underline-color="font-color" officeooo:rsid="0058d2cc" style:text-underline-mode="continuous" style:text-overline-mode="continuous" style:text-line-through-mode="continuous"/>
    </style:style>
    <style:style style:name="T23" style:family="text">
      <style:text-properties style:text-underline-style="solid" style:text-underline-width="auto" style:text-underline-color="font-color" officeooo:rsid="00599767" style:text-underline-mode="continuous" style:text-overline-mode="continuous" style:text-line-through-mode="continuous"/>
    </style:style>
    <style:style style:name="T24" style:family="text">
      <style:text-properties officeooo:rsid="001e0e86"/>
    </style:style>
    <style:style style:name="T25" style:family="text">
      <style:text-properties officeooo:rsid="001e4aa4"/>
    </style:style>
    <style:style style:name="T26" style:family="text">
      <style:text-properties officeooo:rsid="001fcc70"/>
    </style:style>
    <style:style style:name="T27" style:family="text">
      <style:text-properties officeooo:rsid="0024ff39"/>
    </style:style>
    <style:style style:name="T28" style:family="text">
      <style:text-properties officeooo:rsid="0025cb83"/>
    </style:style>
    <style:style style:name="T29" style:family="text">
      <style:text-properties officeooo:rsid="003ba30d"/>
    </style:style>
    <style:style style:name="T30" style:family="text">
      <style:text-properties officeooo:rsid="003c795d"/>
    </style:style>
    <style:style style:name="T31" style:family="text">
      <style:text-properties officeooo:rsid="003d398e"/>
    </style:style>
    <style:style style:name="T32" style:family="text">
      <style:text-properties officeooo:rsid="003d8ef0"/>
    </style:style>
    <style:style style:name="T33" style:family="text">
      <style:text-properties officeooo:rsid="004c428f"/>
    </style:style>
    <style:style style:name="T34" style:family="text">
      <style:text-properties officeooo:rsid="00533e5d"/>
    </style:style>
    <style:style style:name="T35" style:family="text">
      <style:text-properties officeooo:rsid="005340fe"/>
    </style:style>
    <style:style style:name="T36" style:family="text">
      <style:text-properties officeooo:rsid="005a03f7"/>
    </style:style>
    <style:style style:name="T37" style:family="text">
      <style:text-properties style:font-weight-complex="bold"/>
    </style:style>
    <style:style style:name="T38" style:family="text">
      <style:text-properties officeooo:rsid="005a03f7" style:font-weight-complex="bold"/>
    </style:style>
    <style:style style:name="T39" style:family="text">
      <style:text-properties officeooo:rsid="005b574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nskap for 20<text:span text:style-name="T29">23</text:span></text:p>
      <text:p text:style-name="P1">for Troms Nei til EU.</text:p>
      <text:p text:style-name="P1"/>
      <text:p text:style-name="Standard"><text:span text:style-name="T1">Inntekter:<text:tab/><text:tab/><text:tab/> <text:s text:c="7"/></text:span><text:span text:style-name="T7">202</text:span><text:span text:style-name="T8">2</text:span><text:span text:style-name="T6"><text:tab/><text:tab/><text:tab/> <text:s text:c="17"/>202</text:span><text:span text:style-name="T8">3</text:span></text:p>
      <text:p text:style-name="Standard"/>
      <text:p text:style-name="Standard">Kontingent/refusjoner:<text:tab/> <text:s text:c="7"/><text:span text:style-name="T24">kr <text:s/>128 744,- <text:tab/><text:tab/><text:tab/>kr <text:s text:c="3"/>71 568,-</text:span></text:p>
      <text:p text:style-name="Standard">Salg av materiell:<text:tab/><text:tab/> <text:s text:c="7"/><text:span text:style-name="T24">kr <text:s text:c="9"/>196,50 <text:s text:c="2"/><text:tab/><text:tab/><text:tab/>kr <text:s text:c="8"/>176,85</text:span></text:p>
      <text:p text:style-name="Standard">Grasrotandel<text:tab/><text:tab/><text:tab/> <text:s text:c="7"/><text:span text:style-name="T24">kr <text:s text:c="6"/>4 246,69<text:tab/><text:tab/><text:tab/>kr</text:span> <text:s text:c="5"/><text:span text:style-name="T34">2 130,72</text:span></text:p>
      <text:p text:style-name="P10">Momskompensa<text:span text:style-name="T32">s</text:span>jon<text:tab/><text:tab/> <text:s text:c="7"/>kr <text:s text:c="5"/><text:span text:style-name="T34">13 860,-<text:tab/><text:tab/><text:tab/>kr <text:s text:c="6"/>8 489,- <text:s text:c="7"/></text:span></text:p>
      <text:p text:style-name="P9">Renter<text:tab/><text:tab/><text:tab/><text:tab/> <text:s text:c="7"/><text:span text:style-name="T24">kr <text:s text:c="7"/>2 118,44<text:tab/><text:tab/><text:tab/>kr <text:s text:c="6"/>8 413,05</text:span></text:p>
      <text:p text:style-name="P7">Div<text:tab/><text:tab/><text:tab/><text:tab/> <text:s text:c="7"/>kr <text:s text:c="7"/><text:span text:style-name="T35">5 444,-</text:span> <text:s text:c="3"/><text:tab/><text:tab/><text:tab/>kr <text:s text:c="14"/><text:span text:style-name="T35">0,-</text:span></text:p>
      <text:p text:style-name="P6">Sum:<text:tab/><text:tab/><text:tab/><text:tab/> <text:s text:c="7"/><text:span text:style-name="T24">kr <text:s text:c="2"/>154 609,63<text:tab/><text:tab/><text:tab/>kr <text:s text:c="5"/>90 777,62</text:span></text:p>
      <text:p text:style-name="Standard"><text:span text:style-name="Standardskrift_20_for_20_avsnitt"><text:span text:style-name="T1"/></text:span></text:p>
      <text:p text:style-name="Standard"><text:span text:style-name="Standardskrift_20_for_20_avsnitt"><text:span text:style-name="T1">Utgifter</text:span></text:span>:</text:p>
      <text:p text:style-name="Standard"><text:s/>Aktivitet i lokallag:<text:tab/><text:tab/> <text:s text:c="9"/><text:span text:style-name="T25">kr <text:s text:c="5"/>17 000,-<text:tab/><text:tab/><text:tab/>kr <text:s text:c="5"/><text:tab/> <text:s text:c="6"/>0,- <text:s text:c="6"/></text:span></text:p>
      <text:p text:style-name="P12">Reiser, møteutgifter til sentralt: <text:s text:c="6"/><text:span text:style-name="T25">kr <text:s text:c="4"/>67 755,50<text:tab/><text:tab/> <text:s text:c="11"/>kr <text:s text:c="6"/>35 689,79</text:span></text:p>
      <text:p text:style-name="Standard">Møteutgifter lokalt:<text:tab/><text:tab/> <text:s text:c="9"/><text:span text:style-name="T25">kr <text:s text:c="5"/>23 498,60 <text:tab/><text:tab/>kr <text:s text:c="6"/>17 193,20<text:tab/></text:span></text:p>
      <text:p text:style-name="Standard">Reiseutgifter i fylket:<text:tab/><text:tab/> <text:s text:c="9"/><text:span text:style-name="T25">kr <text:s text:c="6"/>7 234,-<text:tab/><text:tab/><text:tab/>kr <text:s text:c="6"/>28 816,50</text:span></text:p>
      <text:p text:style-name="Standard">Innkjøp materiell:<text:tab/><text:tab/> <text:s text:c="9"/><text:span text:style-name="T30">kr <text:s text:c="6"/>6 192,-<text:tab/> <text:s text:c="2"/><text:tab/><text:tab/>kr <text:s text:c="17"/>0,- <text:s text:c="3"/></text:span></text:p>
      <text:p text:style-name="Standard">SMS, porto, telefonmøte,annonser: <text:span text:style-name="T27">kr <text:s text:c="9"/>537,33<text:tab/><text:tab/><text:tab/>kr <text:s text:c="11"/>2156,- <text:s text:c="11"/></text:span></text:p>
      <text:p text:style-name="P8">Bevilgn. til Nei til EU sentralt <text:s text:c="8"/>kr <text:s text:c="4"/><text:span text:style-name="T33">40 000,-</text:span> <text:s text:c="10"/><text:tab/><text:tab/>kr <text:s text:c="17"/>0,-<text:tab/></text:p>
      <text:p text:style-name="P4">Div.:<text:tab/><text:tab/><text:tab/><text:tab/> <text:s text:c="9"/><text:span text:style-name="T26">kr <text:s text:c="7"/>3 000,-<text:tab/><text:tab/><text:tab/>kr <text:s text:c="8"/>48 657,75 </text:span></text:p>
      <text:p text:style-name="P5"/>
      <text:p text:style-name="P4">Sum:<text:tab/><text:tab/><text:tab/><text:tab/> <text:s text:c="9"/><text:span text:style-name="T26">kr <text:s text:c="3"/>165 217,43,-<text:tab/><text:tab/>kr <text:s text:c="6"/>132 513,24</text:span></text:p>
      <text:p text:style-name="P4"/>
      <text:p text:style-name="Standard"><text:span text:style-name="Standardskrift_20_for_20_avsnitt"><text:span text:style-name="T1">Resultat:</text:span></text:span><text:span text:style-name="Standardskrift_20_for_20_avsnitt"><text:span text:style-name="T11"><text:tab/><text:tab/><text:tab/> <text:s text:c="8"/></text:span></text:span><text:span text:style-name="Standardskrift_20_for_20_avsnitt"><text:span text:style-name="T12"><text:s/></text:span></text:span><text:span text:style-name="Standardskrift_20_for_20_avsnitt"><text:span text:style-name="T13">kr <text:s text:c="4"/>- </text:span></text:span><text:span text:style-name="Standardskrift_20_for_20_avsnitt"><text:span text:style-name="T21">10 607,80</text:span></text:span><text:span text:style-name="Standardskrift_20_for_20_avsnitt"><text:span text:style-name="T13"><text:tab/><text:tab/></text:span></text:span><text:span text:style-name="Standardskrift_20_for_20_avsnitt"><text:span text:style-name="T17">kr <text:s text:c="4"/>- <text:s/></text:span></text:span><text:span text:style-name="Standardskrift_20_for_20_avsnitt"><text:span text:style-name="T22">41 735,62</text:span></text:span><text:span text:style-name="Standardskrift_20_for_20_avsnitt"><text:span text:style-name="T13"> <text:s/></text:span></text:span></text:p>
      <text:p text:style-name="P4"/>
      <text:p text:style-name="Standard"/>
      <text:p text:style-name="P2"/>
      <text:p text:style-name="P2">Balanse:</text:p>
      <text:p text:style-name="P3"/>
      <text:p text:style-name="Standard"><text:span text:style-name="Standardskrift_20_for_20_avsnitt"><text:span text:style-name="T1"><text:tab/><text:tab/> <text:s text:c="4"/>3</text:span></text:span><text:span text:style-name="Standardskrift_20_for_20_avsnitt"><text:span text:style-name="T3">1</text:span></text:span><text:span text:style-name="Standardskrift_20_for_20_avsnitt"><text:span text:style-name="T1">.</text:span></text:span><text:span text:style-name="Standardskrift_20_for_20_avsnitt"><text:span text:style-name="T3">1</text:span></text:span><text:span text:style-name="Standardskrift_20_for_20_avsnitt"><text:span text:style-name="T4">2</text:span></text:span><text:span text:style-name="Standardskrift_20_for_20_avsnitt"><text:span text:style-name="T1">.</text:span></text:span><text:span text:style-name="Standardskrift_20_for_20_avsnitt"><text:span text:style-name="T4">2</text:span></text:span><text:span text:style-name="Standardskrift_20_for_20_avsnitt"><text:span text:style-name="T9">2</text:span></text:span><text:span text:style-name="Standardskrift_20_for_20_avsnitt"><text:span text:style-name="T1"><text:tab/><text:tab/> <text:s text:c="7"/></text:span></text:span><text:span text:style-name="Standardskrift_20_for_20_avsnitt"><text:span text:style-name="T5">31.12.2</text:span></text:span><text:span text:style-name="Standardskrift_20_for_20_avsnitt"><text:span text:style-name="T9">3</text:span></text:span><text:span text:style-name="Standardskrift_20_for_20_avsnitt"><text:span text:style-name="T1"> <text:s text:c="36"/></text:span></text:span><text:span text:style-name="Standardskrift_20_for_20_avsnitt"><text:span text:style-name="T2">Endring</text:span></text:span></text:p>
      <text:p text:style-name="Standard"/>
      <text:p text:style-name="Standard">Kontanter: <text:s text:c="11"/>kr <text:s text:c="7"/><text:span text:style-name="T26">398,-<text:tab/><text:tab/>kr <text:s text:c="7"/>398,-<text:tab/><text:tab/></text:span>kr <text:s text:c="12"/>0,-</text:p>
      <text:p text:style-name="P11">Konto:<text:tab/> <text:s/><text:tab/> <text:s text:c="4"/><text:span text:style-name="T28">kr 105 540,36 <text:tab/><text:tab/>kr <text:s text:c="2"/>55 392,19<text:tab/> <text:s text:c="10"/>kr <text:s/>- <text:s/>50 148,17<text:tab/> </text:span></text:p>
      <text:p text:style-name="P11"><text:span text:style-name="T12">Kapitalkonto<text:tab/> <text:s text:c="4"/></text:span><text:span text:style-name="T14">kr <text:s/></text:span><text:span text:style-name="T20">348 53</text:span><text:span text:style-name="T21">4</text:span><text:span text:style-name="T20">,71</text:span><text:span text:style-name="T15"> <text:s text:c="17"/></text:span><text:span text:style-name="T18">kr </text:span><text:span text:style-name="T19">3</text:span><text:span text:style-name="T20">56 947,76</text:span><text:span text:style-name="T18"><text:tab/> <text:s text:c="10"/>kr <text:s text:c="2"/></text:span><text:span text:style-name="T15"><text:s text:c="4"/></text:span><text:span text:style-name="T21">8 413,05</text:span><text:span text:style-name="T15"> </text:span></text:p>
      <text:p text:style-name="Standard"><text:span text:style-name="Standardskrift_20_for_20_avsnitt"><text:span text:style-name="T11">Resultat:<text:tab/> <text:s text:c="3"/></text:span></text:span><text:span text:style-name="Standardskrift_20_for_20_avsnitt"><text:span text:style-name="T16"><text:tab/><text:tab/><text:tab/><text:tab/><text:tab/><text:tab/> <text:s text:c="10"/></text:span></text:span><text:span text:style-name="Standardskrift_20_for_20_avsnitt"><text:span text:style-name="T18">kr <text:s text:c="2"/>-</text:span></text:span><text:span text:style-name="Standardskrift_20_for_20_avsnitt"><text:span text:style-name="T21">41 73</text:span></text:span><text:span text:style-name="Standardskrift_20_for_20_avsnitt"><text:span text:style-name="T23">5</text:span></text:span><text:span text:style-name="Standardskrift_20_for_20_avsnitt"><text:span text:style-name="T21">,</text:span></text:span><text:span text:style-name="Standardskrift_20_for_20_avsnitt"><text:span text:style-name="T23">12</text:span></text:span></text:p>
      <text:p text:style-name="Standard"/>
      <text:p text:style-name="Standard"/>
      <text:p text:style-name="Standard">Tromsø <text:span text:style-name="T31">15.januar 2024</text:span></text:p>
      <text:p text:style-name="Standard">Eli Berg.</text:p>
      <text:p text:style-name="P18"><text:tab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oft-page-break/><text:span text:style-name="T10"/></text:p>
      <text:p text:style-name="P18"><text:span text:style-name="T10"/></text:p>
      <text:p text:style-name="P18"><text:span text:style-name="T10">Kommentarer til regnskapet:</text:span></text:p>
      <text:p text:style-name="P16"><text:span text:style-name="T38"/></text:p>
      <text:p text:style-name="P17"><text:span text:style-name="T37">Som resultatet viser, er det et underskudd på kr 41 735,12. </text:span></text:p>
      <text:p text:style-name="P17"><text:span text:style-name="T37">Det er bl.a. fordi vi har gjennomført seminarer med en del utgifter.</text:span></text:p>
      <text:p text:style-name="P17"><text:span text:style-name="T37">Posten, «Reiseutgifter sentralt», er lavere enn for 2022 fordi det ikke var landsmøte i 2023.</text:span></text:p>
      <text:p text:style-name="P17"><text:span text:style-name="T37">Posten «Diverse» er såpass høy fordi vi har støtta seminar og møter, som andre har vært arrangører for, og der det var relativt store utgiftsposter. (</text:span><text:span text:style-name="T39">Konferansen: «Høyspenning i nord» og Valgkampmøte på Skarven).</text:span></text:p>
      <text:p text:style-name="P17"><text:span text:style-name="T37"/></text:p>
      <text:p text:style-name="P17"><text:span text:style-name="T37">Det er 50 øre som skiller de to resultatene. Har ikke så langt funnet ut hvorfor!</text:span></text:p>
      <text:p text:style-name="P1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Bobleteks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skrift_20_for_20_avsnitt" style:display-name="Standardskrift for av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egnskap oktober 2005 – september 2006 for Troms Nei til EU</dc:title>
    <meta:initial-creator>Eli Berg</meta:initial-creator>
    <meta:creation-date>2016-09-08T06:07:00Z</meta:creation-date>
    <dc:date>2024-01-16T15:06:05.319000000</dc:date>
    <meta:print-date>2024-01-16T13:41:55.744000000</meta:print-date>
    <meta:editing-cycles>63</meta:editing-cycles>
    <meta:editing-duration>PT6H21M11S</meta:editing-duration>
    <meta:document-statistic meta:table-count="0" meta:image-count="0" meta:object-count="0" meta:page-count="2" meta:paragraph-count="36" meta:word-count="274" meta:character-count="2217" meta:non-whitespace-character-count="1266"/>
    <meta:template xlink:type="simple" xlink:actuate="onRequest" xlink:title="" xlink:href="../../Nei%20til%20EU%202021/Nei%20til%20EU%202016/Regnskap%202015%20-%202016.odt/Normal.dotm"/>
  </office:meta>
</office:document-meta>
</file>