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style:text-autospace="none">
        <style:tab-stops>
          <style:tab-stop style:position="1.244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fo:font-size="14pt" officeooo:rsid="0014409d" officeooo:paragraph-rsid="0014409d" style:font-size-asian="14pt" style:font-size-complex="14pt"/>
    </style:style>
    <style:style style:name="P4" style:family="paragraph" style:parent-style-name="Standard">
      <style:paragraph-properties style:text-autospace="non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style:text-autospace="none"/>
      <style:text-properties fo:font-size="14pt" style:text-underline-style="none" style:font-size-asian="14pt" style:font-size-complex="14pt"/>
    </style:style>
    <style:style style:name="P6" style:family="paragraph" style:parent-style-name="Standard">
      <style:paragraph-properties style:text-autospace="none"/>
      <style:text-properties fo:font-size="14pt" style:text-underline-style="none" officeooo:rsid="00110fd7" officeooo:paragraph-rsid="00110fd7" style:font-size-asian="14pt" style:font-size-complex="14pt"/>
    </style:style>
    <style:style style:name="P7" style:family="paragraph" style:parent-style-name="Standard">
      <style:paragraph-properties style:text-autospace="non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style:text-autospace="none"/>
      <style:text-properties fo:font-size="13pt" style:text-underline-style="none" style:font-size-asian="13pt" style:font-size-complex="13pt"/>
    </style:style>
    <style:style style:name="P9" style:family="paragraph" style:parent-style-name="Standard">
      <style:paragraph-properties style:text-autospace="none"/>
      <style:text-properties fo:font-size="13pt" style:text-underline-style="none" officeooo:paragraph-rsid="0001afac" style:font-size-asian="13pt" style:font-size-complex="13pt"/>
    </style:style>
    <style:style style:name="P10" style:family="paragraph" style:parent-style-name="Standard">
      <style:paragraph-properties style:text-autospace="none"/>
      <style:text-properties fo:font-size="13pt" style:text-underline-style="none" officeooo:paragraph-rsid="000ef5e2" style:font-size-asian="13pt" style:font-size-complex="13pt"/>
    </style:style>
    <style:style style:name="P11" style:family="paragraph" style:parent-style-name="Standard">
      <style:paragraph-properties style:text-autospace="none"/>
      <style:text-properties fo:font-size="13pt" style:text-underline-style="none" officeooo:paragraph-rsid="00133ce7" style:font-size-asian="13pt" style:font-size-complex="13pt"/>
    </style:style>
    <style:style style:name="P12" style:family="paragraph" style:parent-style-name="Standard">
      <style:paragraph-properties style:text-autospace="none"/>
      <style:text-properties fo:font-size="13pt" style:text-underline-style="solid" style:text-underline-width="auto" style:text-underline-color="font-color" style:font-size-asian="13pt" style:font-size-complex="13pt"/>
    </style:style>
    <style:style style:name="P13" style:family="paragraph" style:parent-style-name="Standard" style:master-page-name="Standard">
      <style:paragraph-properties style:page-number="auto" style:text-autospace="none"/>
      <style:text-properties fo:font-size="14pt" style:font-size-asian="14pt" style:font-size-complex="14pt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10fd7"/>
    </style:style>
    <style:style style:name="T4" style:family="text">
      <style:text-properties style:font-name="Times New Roman" officeooo:rsid="001a0988"/>
    </style:style>
    <style:style style:name="T5" style:family="text">
      <style:text-properties officeooo:rsid="0001afac"/>
    </style:style>
    <style:style style:name="T6" style:family="text">
      <style:text-properties officeooo:rsid="0001f8af"/>
    </style:style>
    <style:style style:name="T7" style:family="text">
      <style:text-properties officeooo:rsid="0002b82f"/>
    </style:style>
    <style:style style:name="T8" style:family="text">
      <style:text-properties officeooo:rsid="00069ff9"/>
    </style:style>
    <style:style style:name="T9" style:family="text">
      <style:text-properties officeooo:rsid="000df7ec"/>
    </style:style>
    <style:style style:name="T10" style:family="text">
      <style:text-properties officeooo:rsid="00110fd7"/>
    </style:style>
    <style:style style:name="T11" style:family="text">
      <style:text-properties officeooo:rsid="001245a5"/>
    </style:style>
    <style:style style:name="T12" style:family="text">
      <style:text-properties officeooo:rsid="00133ce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4409d" style:font-weight-asian="bold" style:font-weight-complex="bold"/>
    </style:style>
    <style:style style:name="T15" style:family="text">
      <style:text-properties fo:font-weight="bold" officeooo:rsid="0009c9d4" style:font-weight-asian="bold" style:font-weight-complex="bold"/>
    </style:style>
    <style:style style:name="T16" style:family="text">
      <style:text-properties fo:font-weight="bold" officeooo:rsid="0015ea53" style:font-weight-asian="bold" style:font-weight-complex="bold"/>
    </style:style>
    <style:style style:name="T17" style:family="text">
      <style:text-properties fo:font-weight="bold" officeooo:rsid="001add33" style:font-weight-asian="bold" style:font-weight-complex="bold"/>
    </style:style>
    <style:style style:name="T18" style:family="text">
      <style:text-properties officeooo:rsid="00179039"/>
    </style:style>
    <style:style style:name="T19" style:family="text">
      <style:text-properties officeooo:rsid="0019749a"/>
    </style:style>
    <style:style style:name="T20" style:family="text">
      <style:text-properties officeooo:rsid="001a0485"/>
    </style:style>
    <style:style style:name="T21" style:family="text">
      <style:text-properties officeooo:rsid="001a0988"/>
    </style:style>
    <style:style style:name="T22" style:family="text">
      <style:text-properties officeooo:rsid="001c9a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6">F</text:span><text:span text:style-name="T14">orslag til b</text:span><text:span text:style-name="T13">udsjett for Troms Nei til EU 20</text:span><text:span text:style-name="T15">2</text:span><text:span text:style-name="T17">4</text:span></text:p>
      <text:p text:style-name="P1"><text:s/></text:p>
      <text:p text:style-name="P1"><text:s/><text:span text:style-name="T1">Inntekter:</text:span> </text:p>
      <text:p text:style-name="P1"><text:s/></text:p>
      <text:p text:style-name="P1">Kontingent/reiseutjamning/refusjoner: <text:s text:c="9"/>kr <text:span text:style-name="T5">120</text:span> 000,- </text:p>
      <text:p text:style-name="P3">Momskompensasjon<text:tab/><text:tab/><text:tab/><text:tab/> kr <text:s text:c="4"/><text:span text:style-name="T22">8 0</text:span>00,-</text:p>
      <text:p text:style-name="P1">Renter<text:tab/><text:tab/><text:tab/><text:tab/><text:tab/><text:tab/> kr <text:s text:c="2"/><text:span text:style-name="T22">10 </text:span><text:s/><text:span text:style-name="T18">0</text:span>00,-<text:tab/></text:p>
      <text:p text:style-name="P5">Støtte fra UD<text:tab/><text:tab/><text:tab/> <text:s text:c="2"/><text:tab/><text:tab/> kr <text:tab/> <text:s text:c="7"/><text:span text:style-name="T10">0,-</text:span></text:p>
      <text:p text:style-name="P5">Grasrotandel<text:tab/><text:tab/><text:tab/><text:tab/><text:tab/> kr <text:s text:c="5"/><text:span text:style-name="T22">2 0</text:span>00,-</text:p>
      <text:p text:style-name="P4">Overføring fra egenkapital<text:tab/><text:tab/><text:tab/> kr <text:s text:c="3"/><text:span text:style-name="T21">50 0</text:span>00,-<text:tab/></text:p>
      <text:p text:style-name="P7"/>
      <text:h text:style-name="P14" text:outline-level="1"><text:span text:style-name="T2">Sum inntekter:<text:tab/> <text:s text:c="10"/><text:tab/><text:tab/><text:tab/> kr <text:s text:c="2"/></text:span><text:span text:style-name="T3">1</text:span><text:span text:style-name="T4">90 0</text:span><text:span text:style-name="T3">00,</text:span><text:span text:style-name="T2">-<text:tab/></text:span> <text:tab/> <text:s/><text:tab/> </text:h>
      <text:p text:style-name="P2"><text:tab/></text:p>
      <text:p text:style-name="P1"/>
      <text:p text:style-name="P1"><text:s/><text:span text:style-name="T1">Utgifter:</text:span> </text:p>
      <text:p text:style-name="P1"><text:s/></text:p>
      <text:p text:style-name="P1">Adm.utgifter,SMS, porto:<text:tab/><text:tab/> <text:s text:c="9"/>kr <text:s text:c="3"/><text:span text:style-name="T6">3</text:span> 000,- </text:p>
      <text:p text:style-name="P1">Materiell:<text:tab/><text:tab/> <text:s text:c="2"/><text:tab/> <text:s text:c="2"/><text:tab/> <text:s/><text:tab/><text:tab/>kr <text:s text:c="3"/><text:span text:style-name="T9">2 0</text:span>00,- </text:p>
      <text:p text:style-name="P1">Støtte til lokal akt.:<text:tab/> <text:s text:c="11"/><text:tab/><text:tab/>kr <text:s/><text:span text:style-name="T19">30</text:span> 000,- <text:s/></text:p>
      <text:p text:style-name="P1">Reiser/møter:<text:tab/><text:tab/> <text:s text:c="11"/><text:tab/><text:tab/>kr <text:s/><text:span text:style-name="T19">60</text:span> 000,- </text:p>
      <text:p text:style-name="P5">Skoleringsskonferanse:<text:tab/> <text:tab/> <text:tab/><text:tab/>kr <text:s/><text:span text:style-name="T21">45</text:span> 000,-</text:p>
      <text:p text:style-name="P6">Bevilgning til sentralt<text:tab/><text:tab/><text:tab/><text:tab/>kr <text:s/>40 000,-</text:p>
      <text:p text:style-name="P4">Div utgifter:<text:tab/><text:tab/><text:tab/><text:tab/><text:tab/><text:tab/>kr <text:s/>1<text:span text:style-name="T8">0</text:span> 000,- <text:tab/></text:p>
      <text:p text:style-name="P4"/>
      <text:p text:style-name="P4"/>
      <text:p text:style-name="P4"><text:s/>Sum utgifter:<text:tab/><text:tab/> <text:s text:c="10"/><text:tab/> <text:s text:c="9"/>kr <text:span text:style-name="T10">190 0</text:span>00,-<text:tab/><text:tab/> </text:p>
      <text:p text:style-name="P4"/>
      <text:p text:style-name="P12">Kommentarer:</text:p>
      <text:p text:style-name="P8">Det er vanskelig å sette opp et budsjett, og ettersom Nei til EU sin økonomiske situasjon også er nokså uviss. <text:span text:style-name="T20">Det er satt opp noe mere til reising i 2024 ettersom det <text:s/>er landsmøte dette året.</text:span></text:p>
      <text:p text:style-name="P9"><text:span text:style-name="T11">V</text:span>i har<text:span text:style-name="T7"> </text:span>en buffer å bruke av i penger vi har på konto. <text:span text:style-name="T12">Derfor er det satt opp overføring fra egenkapital på inntektssida.</text:span></text:p>
      <text:p text:style-name="P10"/>
      <text:p text:style-name="P11">Tromsø <text:span text:style-name="T22">19.jan. </text:span>20<text:span text:style-name="T10">24</text:span>, <text:s/></text:p>
      <text:p text:style-name="P11">Eli Berg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nb" fo:country="NO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" style:font-family-complex="'DejaVu Sans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" style:font-family-generic="roman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pitch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Courier New" fo:font-family="'Courier New'" style:font-family-generic="modern" fo:font-size="10pt" style:text-underline-style="solid" style:text-underline-width="auto" style:text-underline-color="font-color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text-underline-style="solid" style:text-underline-width="auto" style:text-underline-color="font-color" style:font-size-complex="10pt"/>
    </style:style>
    <style:style style:name="Bildetekst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" fo:font-family="Times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tandardskrift_20_for_20_avsnitt" style:display-name="Standardskrift for avsnitt" style:family="text"/>
    <style:style style:name="Standardskrift_20_for_20_avsnitt1" style:display-name="Standardskrift for avsnitt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slag: </dc:title>
    <meta:initial-creator>Eli Berg</meta:initial-creator>
    <meta:creation-date>2009-10-22T20:06:00</meta:creation-date>
    <dc:date>2024-01-19T21:19:23.956000000</dc:date>
    <meta:editing-cycles>39</meta:editing-cycles>
    <meta:editing-duration>PT3H48M28S</meta:editing-duration>
    <meta:generator>LibreOffice/5.1.6.2$Windows_x86 LibreOffice_project/07ac168c60a517dba0f0d7bc7540f5afa45f0909</meta:generator>
    <meta:print-date>2023-02-02T09:24:10.957000000</meta:print-date>
    <meta:document-statistic meta:table-count="0" meta:image-count="0" meta:object-count="0" meta:page-count="1" meta:paragraph-count="27" meta:word-count="148" meta:character-count="1063" meta:non-whitespace-character-count="730"/>
  </office:meta>
</office:document-meta>
</file>